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Am Am Cm6 Cm6 - D# Bb D D</text:p>
      <text:p><text:span text:style-name="Measure_20__23_1">Heure</text:span>, sonne mati<text:span text:style-name="Measure_20__23_2">n, pl</text:span>eure chagri<text:span text:style-name="Measure_20__23_1">n</text:span></text:p>
      <text:p>Et repa<text:span text:style-name="Measure_20__23_2">ss</text:span>e le film humi<text:span text:style-name="Measure_20__23_1">de</text:span> - Du pass<text:span text:style-name="Measure_20__23_2">é d</text:span>ans les yeu<text:span text:style-name="Measure_20__23_1">x</text:span></text:p>
      <text:p>… - Oh, <text:span text:style-name="Measure_20__23_1">court</text:span>, bien trop cou<text:span text:style-name="Measure_20__23_2">rt, n</text:span>otre amou<text:span text:style-name="Measure_20__23_1">r</text:span></text:p>
      <text:p><text:s text:c="4"/>Les appe<text:span text:style-name="Measure_20__23_2">ls a</text:span>u secou<text:span text:style-name="Measure_20__23_1">rs</text:span></text:p>
      <text:p><text:s text:c="4"/>Savent qu'un <text:span text:style-name="Measure_20__23_2">sourd</text:span> n'entend pas ce qu'il <text:span text:style-name="Measure_20__23_1">veut</text:span></text:p>
      <text:p/>
      <text:p>[Refrain] (Gm F D# D7 x2) - (Gm)</text:p>
      <text:p>Et <text:span text:style-name="Measure_20__23_2">pour</text:span>tant (il veut vi<text:span text:style-name="Measure_20__23_1">vre), o</text:span>u survi<text:span text:style-name="Measure_20__23_2">vre</text:span></text:p>
      <text:p>Sans poè<text:span text:style-name="Measure_20__23_1">me, s</text:span>ans bles<text:span text:style-name="Measure_20__23_2">ser</text:span> (tous ceux qui l'aime<text:span text:style-name="Measure_20__23_1">nt</text:span>)</text:p>
      <text:p>Être heu<text:span text:style-name="Measure_20__23_2">reux</text:span>, malheureu<text:span text:style-name="Measure_20__23_1">x</text:span> <text:s text:c="12"/>╔═══════════╗</text:p>
      <text:p>Vivre seu<text:span text:style-name="Measure_20__23_2">l o</text:span>u même à deu<text:span text:style-name="Measure_20__23_1">x</text:span> <text:s text:c="11"/>║ <text:s/>Vivre ou ║</text:p>
      <text:p><text:s text:c="37"/>║ <text:s/>Survivre ║</text:p>
      <text:p>Mais vi<text:span text:style-name="Measure_20__23_1">vre p</text:span>our toujou<text:span text:style-name="Measure_20__23_2">rs, s</text:span>ans discou<text:span text:style-name="Measure_20__23_1">rs</text:span> <text:s/>Daniel <text:s/>║</text:p>
      <text:p>Sans velou<text:span text:style-name="Measure_20__23_2">rs, s</text:span>ans les phrase<text:span text:style-name="Measure_20__23_1">s</text:span> <text:s text:c="6"/>║ Balavoine ║</text:p>
      <text:p>Inutile<text:span text:style-name="Measure_20__23_2">s d</text:span>'un vieux roman pho<text:span text:style-name="Measure_20__23_1">to</text:span> - … <text:s/>╚═══════════╝</text:p>
      <text:p>Oh, <text:span text:style-name="Measure_20__23_1">fleurs</text:span> fanées meure<text:span text:style-name="Measure_20__23_2">nt, n</text:span>oir et bla<text:span text:style-name="Measure_20__23_1">nc</text:span></text:p>
      <text:p>Seules couleu<text:span text:style-name="Measure_20__23_2">rs d</text:span>'un futu<text:span text:style-name="Measure_20__23_1">r</text:span> <text:s text:c="14"/>[Refrain]</text:p>
      <text:p>Qui est dé<text:span text:style-name="Measure_20__23_2">jà</text:span> le passé pour nous <text:span text:style-name="Measure_20__23_1">deux</text:span> <text:s text:c="2"/>(il faut</text:p>
      <text:p><text:s text:c="44"/>vi<text:span text:style-name="Measure_20__23_1">vre</text:span>)</text:p>
      <text:p>[Solo - Couplet] (x2) <text:s text:c="6"/>(tous ceux qu'on ai<text:span text:style-name="Measure_20__23_1">me</text:span>)</text:p>
      <text:p>[Refrain] (il faut vi<text:span text:style-name="Measure_20__23_1">vre</text:span>) (ceux qui nous aime<text:span text:style-name="Measure_20__23_1">nt</text:span>)</text:p>
      <text:p/>
      <text:p>Mais vi<text:span text:style-name="Measure_20__23_1">vre e</text:span>n silen<text:span text:style-name="Measure_20__23_2">ce, e</text:span>n pensa<text:span text:style-name="Measure_20__23_1">nt</text:span></text:p>
      <text:p>Aux souffrance<text:span text:style-name="Measure_20__23_2">s d</text:span>e la Te<text:span text:style-name="Measure_20__23_1">rre</text:span></text:p>
      <text:p>Et se dire <text:span text:style-name="Measure_20__23_2">qu'on</text:span> n'est pas les plus malheureu<text:span text:style-name="Measure_20__23_1">x</text:span> - …</text:p>
      <text:p>Oh, mais qua<text:span text:style-name="Measure_20__23_1">nd, d</text:span>ans l'amou<text:span text:style-name="Measure_20__23_2">r, t</text:span>out s'effo<text:span text:style-name="Measure_20__23_1">ndre</text:span></text:p>
      <text:p>Toute la <text:span text:style-name="Measure_20__23_2">mi</text:span>sère du mo<text:span text:style-name="Measure_20__23_1">nde</text:span></text:p>
      <text:p>N'est rien à <text:span text:style-name="Measure_20__23_2">cô</text:span>té d'un a<text:span text:style-name="Measure_20__23_1">dieu</text:span> <text:s text:c="14"/>[Intro]</text:p>
      <text:p><text:s text:c="32"/>[Refrain] <text:s text:c="3"/>Am Am</text:p>
      <text:p>() (je veux vi<text:span text:style-name="Measure_20__23_1">vre</text:span>) (tous ceux que j'ai<text:span text:style-name="Measure_20__23_1">me</text:span>) <text:s text:c="3"/>Am Am</text:p>
      <text:p/>
      <text:p>[Outro] (Gm F D# D7 x2) - D# D# F - (G G G G x3)</text:p>
      <text:p><text:span text:style-name="Measure_20__23_1">Ohhh</text:span><text:span text:style-name="Measure_20__23_2">h</text:span> - Wo<text:span text:style-name="Measure_20__23_1">hh</text:span>, vi<text:span text:style-name="Measure_20__23_2">vre</text:span> - Ou survi<text:span text:style-name="Measure_20__23_2">vre</text:span></text:p>
      <text:p>Seu<text:span text:style-name="Measure_20__23_1">l o</text:span>u même à deu<text:span text:style-name="Measure_20__23_2">x</text:span> - Woh, <text:span text:style-name="Measure_20__23_2">wohh</text:span> - <text:span text:style-name="Measure_20__23_1">Ohhh</text:span><text:span text:style-name="Measure_20__23_2">hh</text:span><text:span text:style-name="Measure_20__23_1">hh</text:span><text:span text:style-name="Measure_20__23_2">hh</text:span><text:span text:style-name="Measure_20__23_1">hh</text:span>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ndeurs de Larmes</meta:user-defined>
    <meta:user-defined meta:name="Year">1982</meta:user-defined>
  </office:meta>
</office:document-meta>
</file>